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1" svg:font-family="Calibri"/>
    <style:font-face style:name="Cambria Math" svg:font-family="'Cambria Math'"/>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40%" fo:text-align="justify" style:justify-single-word="false"/>
    </style:style>
    <style:style style:name="P2" style:family="paragraph" style:parent-style-name="Standard">
      <style:paragraph-properties fo:line-height="180%" fo:text-align="justify" style:justify-single-word="false"/>
    </style:style>
    <style:style style:name="P3" style:family="paragraph" style:parent-style-name="Standard">
      <style:paragraph-properties fo:line-height="14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8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80%" fo:text-align="center" style:justify-single-word="false"/>
      <style:text-properties style:use-window-font-color="true" style:font-name="Arial" fo:font-size="12pt" fo:font-weight="bold" fo:background-color="transparent" style:font-name-asian="Arial" style:font-name-complex="Arial"/>
    </style:style>
    <style:style style:name="P7" style:family="paragraph" style:parent-style-name="Standard">
      <style:paragraph-properties fo:line-height="140%" fo:text-align="justify" style:justify-single-word="false"/>
      <style:text-properties style:use-window-font-color="true" style:font-name="Arial" fo:font-size="12pt" fo:font-weight="bold" fo:background-color="transparent" style:font-name-asian="Arial" style:font-name-complex="Arial"/>
    </style:style>
    <style:style style:name="P8" style:family="paragraph" style:parent-style-name="Standard" style:list-style-name="L3">
      <style:paragraph-properties fo:line-height="140%" fo:text-align="justify" style:justify-single-word="false"/>
      <style:text-properties style:use-window-font-color="true" style:font-name="Arial" fo:font-size="12pt" fo:font-weight="bold" fo:background-color="transparent" style:font-name-asian="Arial" style:font-name-complex="Arial"/>
    </style:style>
    <style:style style:name="P9" style:family="paragraph" style:parent-style-name="Standard" style:list-style-name="L6">
      <style:paragraph-properties fo:line-height="140%" fo:text-align="justify" style:justify-single-word="false"/>
      <style:text-properties style:use-window-font-color="true" style:font-name="Arial" fo:font-size="12pt" fo:font-weight="bold" fo:background-color="transparent" style:font-name-asian="Arial" style:font-name-complex="Arial"/>
    </style:style>
    <style:style style:name="P10" style:family="paragraph" style:parent-style-name="Standard">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list-style-name="L1">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list-style-name="L2">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3" style:family="paragraph" style:parent-style-name="Standard" style:list-style-name="L5">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4" style:family="paragraph" style:parent-style-name="Standard" style:list-style-name="L7">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5" style:family="paragraph" style:parent-style-name="Standard" style:list-style-name="L8">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6" style:family="paragraph" style:parent-style-name="Standard" style:list-style-name="L9">
      <style:paragraph-properties fo:line-height="140%" fo:text-align="justify" style:justify-single-word="false"/>
      <style:text-properties style:use-window-font-color="true" style:font-name="Arial" fo:font-size="12pt" fo:font-weight="normal" fo:background-color="transparent" style:font-name-asian="Arial" style:font-name-complex="Arial"/>
    </style:style>
    <style:style style:name="P17" style:family="paragraph" style:parent-style-name="Standard" style:list-style-name="L1">
      <style:paragraph-properties fo:line-height="140%" fo:text-align="justify" style:justify-single-word="false"/>
      <style:text-properties style:use-window-font-color="true" style:font-name="Arial" fo:font-size="12pt" fo:font-weight="normal" officeooo:rsid="001aad9f" officeooo:paragraph-rsid="001aad9f" fo:background-color="transparent" style:font-name-asian="Arial" style:font-name-complex="Arial"/>
    </style:style>
    <style:style style:name="P18" style:family="paragraph" style:parent-style-name="Standard" style:list-style-name="L4">
      <style:paragraph-properties fo:line-height="140%" fo:text-align="justify" style:justify-single-word="false"/>
      <style:text-properties style:use-window-font-color="true" style:font-name="Arial" fo:font-size="12pt" fo:font-style="italic" fo:font-weight="bold" fo:background-color="transparent" style:font-name-asian="Arial" style:font-name-complex="Arial"/>
    </style:style>
    <style:style style:name="P19" style:family="paragraph" style:parent-style-name="Standard">
      <style:paragraph-properties fo:line-height="140%" fo:text-align="justify" style:justify-single-word="false"/>
      <style:text-properties style:use-window-font-color="true" style:font-name="Arial" fo:font-size="12pt" fo:font-style="italic" fo:font-weight="normal" fo:background-color="transparent" style:font-name-asian="Arial" style:font-name-complex="Arial"/>
    </style:style>
    <style:style style:name="P20" style:family="paragraph" style:parent-style-name="Standard" style:list-style-name="L2">
      <style:paragraph-properties fo:line-height="140%" fo:text-align="justify" style:justify-single-word="false"/>
    </style:style>
    <style:style style:name="P21" style:family="paragraph" style:parent-style-name="Standard">
      <style:paragraph-properties fo:line-height="140%" fo:text-align="justify" style:justify-single-word="false"/>
      <style:text-properties fo:color="#666666" style:font-name="Arial" fo:font-size="12pt" fo:font-style="italic" fo:font-weight="normal" fo:background-color="transparent" style:font-name-asian="Arial" style:font-name-complex="Arial"/>
    </style:style>
    <style:style style:name="P22" style:family="paragraph" style:parent-style-name="Standard" style:list-style-name="L5">
      <style:paragraph-properties fo:margin-left="0.635cm" fo:margin-right="0cm" fo:line-height="140%" fo:text-align="justify" style:justify-single-word="false" fo:text-indent="0cm" style:auto-text-indent="false"/>
    </style:style>
    <style:style style:name="P23" style:family="paragraph" style:parent-style-name="Standard" style:list-style-name="L8">
      <style:paragraph-properties fo:margin-left="0.635cm" fo:margin-right="0cm" fo:line-height="140%" fo:text-align="justify" style:justify-single-word="false" fo:text-indent="0cm" style:auto-text-indent="false"/>
    </style:style>
    <style:style style:name="P24" style:family="paragraph" style:parent-style-name="Standard" style:list-style-name="L5">
      <style:paragraph-properties fo:margin-left="0.635cm" fo:margin-right="0cm" fo:line-height="140%"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8">
      <style:paragraph-properties fo:margin-left="0.635cm" fo:margin-right="0cm" fo:line-height="140%"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26" style:family="paragraph" style:parent-style-name="Standard" style:list-style-name="L5">
      <style:paragraph-properties fo:margin-left="1.27cm" fo:margin-right="0cm" fo:line-height="140%"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size="12pt" fo:font-weight="normal" officeooo:rsid="001aad9f" fo:background-color="transparent" loext:char-shading-value="0" style:font-name-asian="Arial" style:font-name-complex="Arial"/>
    </style:style>
    <style:style style:name="T4"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5" style:family="text">
      <style:text-properties style:use-window-font-color="true" style:font-name="Cambria Math" fo:font-size="12pt" fo:font-weight="normal" fo:background-color="transparent" loext:char-shading-value="0" style:font-name-asian="Cambria Math" style:font-name-complex="Cambria Math"/>
    </style:style>
    <style:style style:name="T6" style:family="text">
      <style:text-properties fo:color="#666666" style:font-name="Arial" fo:font-size="12pt" fo:font-style="italic" fo:font-weight="normal" fo:background-color="transparent" loext:char-shading-value="0" style:font-name-asian="Arial" style:font-name-complex="Arial"/>
    </style:style>
    <style:style style:name="T7"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8" style:family="text">
      <style:text-properties officeooo:rsid="001aad9f"/>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6">Ata de Reunião (Ordinária)</text:p>
      <text:p text:style-name="P6">Fórum de Gestão Compartilhada</text:p>
      <text:p text:style-name="P4"/>
      <text:p text:style-name="P2"><text:span text:style-name="T1">Data</text:span><text:span text:style-name="T2">: Terça-feira, 18 de agosto de 2020</text:span></text:p>
      <text:p text:style-name="P2"><text:span text:style-name="T1">Horário</text:span><text:span text:style-name="T2">: 16h15 às 17h55</text:span></text:p>
      <text:p text:style-name="P2"><text:span text:style-name="T1">Local</text:span><text:span text:style-name="T2">: Reunião virtual via Google Meet</text:span></text:p>
      <text:p text:style-name="P7">Participantes:</text:p>
      <text:list xml:id="list1544715230" text:style-name="L1">
        <text:list-item>
          <text:p text:style-name="P11">Bruna Attina (CGM)</text:p>
        </text:list-item>
        <text:list-item>
          <text:p text:style-name="P11">Henrique Góes (SAGA/SGM)</text:p>
        </text:list-item>
        <text:list-item>
          <text:p text:style-name="P11">José Adão de Oliveira (PIDS)</text:p>
        </text:list-item>
        <text:list-item>
          <text:p text:style-name="P11">Julia Rocha (Artigo 19)</text:p>
        </text:list-item>
        <text:list-item>
          <text:p text:style-name="P17">Lettícia Rey (Cadeira Agentes de Governo Aberto)</text:p>
        </text:list-item>
        <text:list-item>
          <text:p text:style-name="P11">Lucilla Dias (SAGA/SGM)</text:p>
        </text:list-item>
        <text:list-item>
          <text:p text:style-name="P11">Marcus Vinicius de Jesus Bomfim (FECAP)</text:p>
        </text:list-item>
        <text:list-item>
          <text:p text:style-name="P11">Maria Angélica Oliveira (PIDS)</text:p>
        </text:list-item>
        <text:list-item>
          <text:p text:style-name="P11">Patrícia Marques (SAGA/SGM)</text:p>
        </text:list-item>
        <text:list-item>
          <text:p text:style-name="P11">Renato Morgado (Transparência Internacional)</text:p>
        </text:list-item>
        <text:list-item>
          <text:p text:style-name="P11">Roberta Belem Cataldi (SMG)</text:p>
        </text:list-item>
        <text:list-item>
          <text:p text:style-name="P11">Roberta Fernandes Ramos (SMIT)</text:p>
        </text:list-item>
        <text:list-item>
          <text:p text:style-name="P11">Wagner Luiz Taques da Rocha (CRI/Gabinete)</text:p>
        </text:list-item>
      </text:list>
      <text:p text:style-name="P10"/>
      <text:p text:style-name="P5"/>
      <text:p text:style-name="P7">Pautas</text:p>
      <text:list xml:id="list3599203071" text:style-name="L2">
        <text:list-item>
          <text:p text:style-name="P12">Divulgação do programa Agentes de Governo Aberto; </text:p>
        </text:list-item>
        <text:list-item>
          <text:p text:style-name="P20"><text:span text:style-name="T2">Eleição do FGC 3; e</text:span></text:p>
        </text:list-item>
        <text:list-item>
          <text:p text:style-name="P12">Influência do período eleitoral nas ações do FGC 2.</text:p>
        </text:list-item>
      </text:list>
      <text:p text:style-name="P3"/>
      <text:p text:style-name="P7">Discussão</text:p>
      <text:p text:style-name="P3"/>
      <text:list xml:id="list1511937265" text:style-name="L3">
        <text:list-item>
          <text:p text:style-name="P8">Divulgação do programa Agentes de Governo Aberto</text:p>
        </text:list-item>
      </text:list>
      <text:p text:style-name="P3"/>
      <text:p text:style-name="P1"><text:span text:style-name="T6">Patrícia Marques (SAGA/SGM)</text:span><text:span text:style-name="T2"><text:tab/>Por conta do período eleitoral, SAGA não poderá divulgar as oficinas pelas redes sociais ou email. Por isso, coloca-se na discussão o apoio das organizações da sociedade civil do FGC na divulgação das oficinas. Destaca ainda que as </text:span><text:soft-page-break/><text:span text:style-name="T2">oficinas serão online e iniciam em 04 de setembro. Destaca a grande capacidade de mobilização de público que a sociedade civil do FGC possui e que pode ser utilizada de modo a colaborar com o Agentes de Governo Aberto (AGA).</text:span></text:p>
      <text:p text:style-name="P10"/>
      <text:p text:style-name="P1"><text:span text:style-name="T6">Henrique Góes (SAGA/SGM)</text:span><text:span text:style-name="T2"><text:tab/>Podemos enviar por email mais informações e um pedido formal de apoio, para que cada organização analise como consegue apoiar. Destaca ainda que a divulgação é essencial para que o público seja formado, em especial no formato online.</text:span></text:p>
      <text:p text:style-name="P10"/>
      <text:p text:style-name="P1"><text:span text:style-name="T6">Patrícia Marques (SAGA/SGM)</text:span><text:span text:style-name="T2"><text:tab/>O calendário, nome das oficinas e resumo será finalizado semana que vem, quando podemos enviar por email. </text:span></text:p>
      <text:p text:style-name="P10"/>
      <text:p text:style-name="P1"><text:span text:style-name="T6">Maria Angélica Oliveira (PIDS) (por chat)</text:span><text:span text:style-name="T2"><text:tab/>Sugere a inclusão da ETEC CEPAM como parceiros para as oficinas. </text:span></text:p>
      <text:p text:style-name="P10"/>
      <text:p text:style-name="P1"><text:span text:style-name="T6">Renato Morgado (Transparência Internacional)</text:span><text:span text:style-name="T2"><text:tab/>Pergunta sobre o público e sobre as restrições do período eleitoral.</text:span></text:p>
      <text:p text:style-name="P3"/>
      <text:p text:style-name="P1"><text:span text:style-name="T6">Patrícia Marques (SAGA/SGM)</text:span><text:span text:style-name="T2"><text:tab/>Responde que a plataforma online permite a participação de até 250 pessoas, </text:span><text:span text:style-name="T3">que todas as oficinas serão abertas para todos os públicos</text:span><text:span text:style-name="T2"> e que o período eleitoral não permite a divulgação nas redes sociais.</text:span></text:p>
      <text:p text:style-name="P10"/>
      <text:p text:style-name="P1"><text:span text:style-name="T6">Renato Morgado (Transparência Internacional)</text:span><text:span text:style-name="T2"><text:tab/>Como pensaram e estão programando treinamento aos oficineiros? Pensaram sobre como deixar as oficinas mais dinâmicas para o modelo online?</text:span></text:p>
      <text:p text:style-name="P10"/>
      <text:p text:style-name="P1"><text:span text:style-name="T6">Patrícia Marques (SAGA/SGM)</text:span><text:span text:style-name="T2"><text:tab/>Há formação aos oficineiros </text:span><text:span text:style-name="T3">(os chamados encontros formativos)</text:span><text:span text:style-name="T2">, inclusive com a aplicação de dinâmicas e o funcionamento da plataforma online (ESA).</text:span></text:p>
      <text:p text:style-name="P10"/>
      <text:p text:style-name="P1"><text:span text:style-name="T6">João Adão (PIDS)</text:span><text:span text:style-name="T2"><text:tab/>Destaca que a linguagem do e-mail enviado à sociedade civil deve ser informativa, descaracterizando qualquer publicidade eleitoral.</text:span></text:p>
      <text:p text:style-name="P10"/>
      <text:p text:style-name="P1"><text:span text:style-name="T6">Lucilla Dias (SAGA/SGM)</text:span><text:span text:style-name="T2"><text:tab/>Resgata o pedido de parceria da FECAP com a programação do AGA.</text:span></text:p>
      <text:p text:style-name="P10"/>
      <text:p text:style-name="P1"><text:span text:style-name="T6">Patrícia Marques (SAGA/SGM)</text:span><text:span text:style-name="T2"> </text:span><text:span text:style-name="T6">e Marcus Bomfim (FECAP)</text:span><text:span text:style-name="T2"><text:tab/>Discutirão a parceria entre os dois </text:span><text:span text:style-name="T3">após a reunião do FGC</text:span><text:span text:style-name="T2">.</text:span></text:p>
      <text:p text:style-name="P10"><text:soft-page-break/></text:p>
      <text:list xml:id="list4187434228" text:style-name="L4">
        <text:list-item>
          <text:p text:style-name="P18">Eleição do FGC3</text:p>
        </text:list-item>
      </text:list>
      <text:p text:style-name="P3"/>
      <text:p text:style-name="P1"><text:span text:style-name="T6">Henrique Góes (SAGA/SGM)</text:span><text:span text:style-name="T2"><text:tab/>O primeiro ponto da eleição do Fórum é a busca ativa: buscar e apresentar o Fórum, já que há organizações interessantes mas que não conhecem o mesmo ou o Plano de Ação em Governo Aberto. Mesmo que as organizações não venham a participar do FGC, a busca ativa é interessante para fortalecer a divulgação e, eventualmente, a composição dos GTs.</text:span></text:p>
      <text:p text:style-name="P10">Datas previstas e etapas:</text:p>
      <text:list xml:id="list831117297" text:style-name="L5">
        <text:list-item>
          <text:p text:style-name="P13">01 de setembro (ou quão logo os documentos estejam aprovados) a 30 de setembro: busca ativa de organizações. Dividida em alguns passos: </text:p>
        </text:list-item>
        <text:list-item>
          <text:p text:style-name="P24">Contato por email (Materiais: apresentação sobre a pauta);</text:p>
        </text:list-item>
        <text:list-item>
          <text:p text:style-name="P24">Em ausência de resposta, ligar. <text:s/>Quando resposta positiva, convidar para uma reunião;</text:p>
        </text:list-item>
        <text:list-item>
          <text:p text:style-name="P24">Reuniões de apresentação: </text:p>
        </text:list-item>
        <text:list-item>
          <text:p text:style-name="P26">Materiais: apresentação sobre a pauta, instruções sobre a eleição, outros materiais sobre governo aberto;</text:p>
        </text:list-item>
        <text:list-item>
          <text:p text:style-name="P26">As reuniões podem ser por categoria de entidade ou algum outro critério.</text:p>
        </text:list-item>
        <text:list-item>
          <text:p text:style-name="P24">Email para agradecer e reenviar materiais;</text:p>
        </text:list-item>
        <text:list-item>
          <text:p text:style-name="P24">Email quando da abertura do processo eleitoral;</text:p>
        </text:list-item>
        <text:list-item>
          <text:p text:style-name="P24">Email no meio do processo eleitoral;</text:p>
        </text:list-item>
        <text:list-item>
          <text:p text:style-name="P24">Email nos últimos dias do processo eleitoral.</text:p>
        </text:list-item>
        <text:list-item>
          <text:p text:style-name="P13">15 de setembro: lançamento do Edital.</text:p>
        </text:list-item>
        <text:list-item>
          <text:p text:style-name="P13">15 de setembro a 07 de outubro: candidatura de entidades, com os mesmos documentos da eleição anterior, para comprovação da existência da mesma, além de um texto de 100 palavras sobre o interesse da entidade em participar do Fórum (que será disponibilizado para os votantes).</text:p>
        </text:list-item>
        <text:list-item>
          <text:p text:style-name="P13">08 de outubro a 16 de outubro: análise de documentação e admissibilidade, inclusive entrando em contato em caso de documento faltante. A ideia é ter a equipe de SAGA e uma entidade da sociedade civil realizando essa atividade em conjunto.</text:p>
        </text:list-item>
        <text:list-item>
          <text:p text:style-name="P13">26 de outubro a 04 de novembro: votação, totalmente online, pelo participemais.prefeitura.sp.gov.br. </text:p>
        </text:list-item>
        <text:list-item>
          <text:p text:style-name="P24">Qualquer pessoa com cadastro no Participe+ poderá votar. </text:p>
        </text:list-item>
        <text:list-item>
          <text:p text:style-name="P24">Cada pessoa poderá votar em todas as categorias. </text:p>
        </text:list-item>
        <text:list-item>
          <text:p text:style-name="P24">O número de votos possíveis por categoria será igual ao número máximo de cadeiras que poderão ser ocupadas nessa categoria. Por exemplo: a categoria <text:soft-page-break/>“movimentos sociais” terá duas cadeiras (de titularidade) no FGC, portanto os eleitores poderão votar em até dois movimentos dentre os concorrentes. </text:p>
        </text:list-item>
        <text:list-item>
          <text:p text:style-name="P24">As entidades mais votadas para cada categoria serão eleitas até o preenchimento das vagas. </text:p>
        </text:list-item>
        <text:list-item>
          <text:p text:style-name="P24">Não há mínimo de votos para eleição. </text:p>
        </text:list-item>
        <text:list-item>
          <text:p text:style-name="P22"><text:span text:style-name="T2">Em caso de empate, os critérios de desempate adotados serão, nesta ordem: 1) Tempo de existência da entidade </text:span><text:span text:style-name="T5">→</text:span><text:span text:style-name="T2"> A entidade com a maior idade é eleita; 2) Participação anterior no FGC </text:span><text:span text:style-name="T5">→</text:span><text:span text:style-name="T2"> A entidade que ainda não participou do FGC em períodos anteriores será eleita.</text:span></text:p>
        </text:list-item>
      </text:list>
      <text:p text:style-name="P10"/>
      <text:p text:style-name="P10">Cronograma disponível em: </text:p>
      <text:p text:style-name="P1"><text:a xlink:type="simple" xlink:href="https://docs.google.com/spreadsheets/d/1OVIGQdyvt5WOhpA29GB3bojlXkE8vtB0V7GC0hNciCM/edit?usp=sharing" text:style-name="Internet_20_link" text:visited-style-name="Visited_20_Internet_20_Link"><text:span text:style-name="T7">https://docs.google.com/spreadsheets/d/1OVIGQdyvt5WOhpA29GB3bojlXkE8vtB0V7GC0hNciCM/edit?usp=sharing</text:span></text:a></text:p>
      <text:p text:style-name="P10"/>
      <text:p text:style-name="P1"><text:span text:style-name="T6">Marcus Bomfim (FECAP)</text:span><text:span text:style-name="T2"><text:tab/>Em relação à busca ativa, é pertinente mesmo realizar essa atividade. Sugere um docs aberto para a construção conjunta das entidades que serão buscadas. Ter sempre um representante da sociedade civil do FGC2 é importante para a troca de experiências entre sociedade civil.</text:span></text:p>
      <text:p text:style-name="P10">Considera o Participe+ o melhor canal para a votação e a análise documental junto com . Mas quem escolhe a entidade?</text:p>
      <text:p text:style-name="P10"/>
      <text:p text:style-name="P1"><text:span text:style-name="T6">Henrique Góes (SAGA/SGM)</text:span><text:span text:style-name="T2"><text:tab/>Responde que o próprio FGC (sociedade civil) seleciona a entidade representante.</text:span></text:p>
      <text:p text:style-name="P21"/>
      <text:p text:style-name="P1"><text:span text:style-name="T6">Marcus Bomfim (FECAP)</text:span><text:span text:style-name="T2"><text:tab/>Mas e se essa entidade estiver pleiteando a continuação da participação no FGC? Se houver uma entidade que não vai tentar o pleito, ficaria com essa tarefa. Sugere que se a cadeira de AGA tiver sido excluída de fato, poderia ser a entidade que realiza a análise documental.</text:span></text:p>
      <text:p text:style-name="P10">Tempo de existência da entidade pode não ser o melhor critério, já que há entidades jovens mas impactantes. O desempate poderia ser por outros critérios como impacto regional e/ou aderência com governo aberto.</text:p>
      <text:p text:style-name="P10"/>
      <text:p text:style-name="P1"><text:span text:style-name="T6">Henrique Góes (SAGA/SGM) (por chat)</text:span><text:span text:style-name="T2"><text:tab/>Encaminha a composição do FGC3 aprovada pelo CIGA:</text:span></text:p>
      <text:p text:style-name="P10">I - 01 (um) titular e seu respectivo suplente da Coordenação do CIGA-SP: Supervisão para Assuntos de Governo Aberto;</text:p>
      <text:p text:style-name="P10">II - 01 (um) titular e seu respectivo suplente do setor acadêmico que desenvolvam <text:soft-page-break/>trabalhos na área de gestão pública, administração pública ou governo aberto;</text:p>
      <text:p text:style-name="P10">III - 01 (um) titular e seu respectivo suplente do setor privado;</text:p>
      <text:p text:style-name="P10">IV - 02 (dois) titulares e seus respectivos suplentes de movimentos sociais ou populares;</text:p>
      <text:p text:style-name="P10">V - 02 (dois) titulares e seus respectivos suplentes de entidades da sociedade civil que desenvolvam trabalhos nas áreas de governo aberto, transparência ou acesso à informação;</text:p>
      <text:p text:style-name="P10">VI - 01 (um) titular e seu respectivo suplente de entidades da sociedade civil que desenvolvam trabalhos nas áreas de inovação e tecnologia;</text:p>
      <text:p text:style-name="P10">VII - 01 (um) titular e seu respectivo suplente de entidades da sociedade civil que desenvolvam trabalhos nas áreas de políticas públicas, aprimoramento na gestão pública ou inovação;</text:p>
      <text:p text:style-name="P10">VIII - 01 (um) titular e seu respectivo suplente de Órgão Governamental de Controle Externo;</text:p>
      <text:p text:style-name="P10">IX - A partir do início da etapa de implementação do Plano, 06 (seis) representações de secretarias municipais formalmente competentes pela implementação do 3º Plano de Ação em Governo Aberto.</text:p>
      <text:p text:style-name="P10"/>
      <text:p text:style-name="P1"><text:span text:style-name="T6">José Adão (PIDS)</text:span><text:span text:style-name="T2"><text:tab/>Questiona se é possível realizar a votação antes.</text:span></text:p>
      <text:p text:style-name="P21"/>
      <text:p text:style-name="P1"><text:span text:style-name="T6">Henrique Góes (SAGA/SGM) e Patrícia Marques (SAGA/SGM)</text:span><text:span text:style-name="T2"><text:tab/>Informam que não é possível realizar a votação antes pelo prazo de desenvolvimento da aba de votações do Participe+.</text:span></text:p>
      <text:p text:style-name="P10"/>
      <text:p text:style-name="P1"><text:span text:style-name="T6">Henrique Góes (SAGA/SGM)</text:span><text:span text:style-name="T2"><text:tab/>De acordo com o documento de busca ativa </text:span><text:span text:style-name="T3">ser</text:span><text:span text:style-name="T2"> aberto com a sociedade civil do FGC. </text:span></text:p>
      <text:p text:style-name="P10">Acha difícil formalizar entidades que não entrariam no pleito. De fato a cadeira dos AGA foram excluídos do FGC3 e potencialmente podem realizar essa atividade com SAGA, <text:span text:style-name="T8">mas também pode ser o caso que as pessoas nessas cadeiras ingressem em organizações que queriam concorrer ao FGC</text:span>. Ao mesmo tempo, os critérios <text:span text:style-name="T8">de aprovação dos documentos</text:span> são objetivos e talvez não seja necessário <text:span text:style-name="T8">a participação de uma organização nisso</text:span>.</text:p>
      <text:p text:style-name="P10"/>
      <text:p text:style-name="P1"><text:span text:style-name="T6">Marcus Bomfim (FECAP)</text:span><text:span text:style-name="T2"><text:tab/></text:span><text:span text:style-name="T3">Sobre o tema dos</text:span><text:span text:style-name="T2"> </text:span><text:span text:style-name="T3">critérios de</text:span><text:span text:style-name="T2"> desempate, </text:span><text:span text:style-name="T3">concorda com o critério da primeira vez no FGC, mas discorda do critério de tempo de existência da organização</text:span><text:span text:style-name="T2"> (como proposto anteriormente). </text:span><text:span text:style-name="T3">Acha que poderia ser algo como engajamento da organização com movimentos e projetos nas periferias de São Paulo.</text:span></text:p>
      <text:p text:style-name="P10"/>
      <text:p text:style-name="P1"><text:span text:style-name="T6">Henrique Góes (SAGA/SGM)</text:span><text:span text:style-name="T2"><text:tab/>Acha interessante a proposta de desempate, mas </text:span><text:soft-page-break/><text:span text:style-name="T2">questiona como pode ser realizado de maneira objetiva. </text:span></text:p>
      <text:p text:style-name="P10"/>
      <text:p text:style-name="P1"><text:span text:style-name="T6">Marcus Bomfim (FECAP)</text:span><text:span text:style-name="T2"><text:tab/>Criar rubrica, contendo, por exemplo, uma pontuação da carta de motivação (100 palavras). Exatamente para evitar a subjetividade. </text:span></text:p>
      <text:p text:style-name="P10"/>
      <text:p text:style-name="P1"><text:span text:style-name="T6">Henrique Góes (SAGA/SGM)</text:span><text:span text:style-name="T2"><text:tab/>A intenção do texto a princípio é para divulgação no Participe+. A avaliação desse texto é menos objetiva do que o ideal, já que pode ser interpretada de maneira diferente por diferentes pessoas.</text:span></text:p>
      <text:p text:style-name="P10"/>
      <text:p text:style-name="P1"><text:span text:style-name="T6">José Adão (PIDS)</text:span><text:span text:style-name="T2"><text:tab/>Um critério poderia ser a quantidade de ações realizadas aderentes a governo aberto, nos últimos 24 meses.</text:span></text:p>
      <text:p text:style-name="P10"/>
      <text:p text:style-name="P1"><text:span text:style-name="T6">Henrique Góes (SAGA/SGM)</text:span><text:span text:style-name="T2"><text:tab/>Ainda fica em dúvida em como deixar objetivo. </text:span><text:span text:style-name="T3">Questiona se seria interessante</text:span><text:span text:style-name="T2"> incluir algum critério como "entidade possui área/coordenação de governo aberto".</text:span></text:p>
      <text:p text:style-name="P10"/>
      <text:p text:style-name="P1"><text:span text:style-name="T6">Lucilla Dias(SAGA/SGM)</text:span><text:span text:style-name="T2"><text:tab/>Destaca que esse critério pode reduzir a capacidade de algumas cadeiras, como as de inovação. </text:span></text:p>
      <text:p text:style-name="P10"/>
      <text:p text:style-name="P1"><text:span text:style-name="T6">Marcus Bomfim (FECAP)</text:span><text:span text:style-name="T2"><text:tab/>Reforça a ideia da rubrica, para que o FGC primeiro reflita sobre o que deseja e, a partir disso, compor o critério de desempate.</text:span></text:p>
      <text:p text:style-name="P10">Quando relacionarmos potenciais entidades, o intuito deve ser buscar algo de valor para o FGC. Em que medida essas características serão aproveitadas pelo FGC? Em como a entidade pode contribuir?</text:p>
      <text:p text:style-name="P10"/>
      <text:p text:style-name="P1"><text:span text:style-name="T6">Henrique Góes (SAGA/SGM)</text:span><text:span text:style-name="T2"><text:tab/>Uma das ideias por trás das cadeiras do FGC3 é expandir entidades além da área específica de governo aberto. Há temas próximos ou que poderiam contribuir com o governo aberto, mas que ainda não acessam esse espaço. Por exemplo, no compromisso de Educação, em um próximo ciclo (no GT, no FGC), poderíamos acessar mais entidades para apoiar a construção. Daí as entidades que trabalham com gestão pública.</text:span></text:p>
      <text:p text:style-name="P10"/>
      <text:p text:style-name="P1"><text:span text:style-name="T6">Marcus Bomfim (FECAP)</text:span><text:span text:style-name="T2"><text:tab/>Trazer um ator novo pode ser então o único critério de desempate. </text:span></text:p>
      <text:p text:style-name="P10"/>
      <text:p text:style-name="P1"><text:span text:style-name="T6">Lucilla Dias (SAGA/SGM)</text:span><text:span text:style-name="T2"><text:tab/>Esse único critério de desempate pode, ainda que com baixa probabilidade, não permitir o desempate no caso de, por exemplo, empatarem duas entidades já participantes do FGC.</text:span></text:p>
      <text:p text:style-name="P10"><text:soft-page-break/></text:p>
      <text:p text:style-name="P1"><text:span text:style-name="T6">Letticia Rey (AGA)</text:span><text:span text:style-name="T2"><text:tab/>Articulação com as periferias/localidades foi importante na diversidade dos processos e ações do FGC2 e é importante a ser considerado no critério de desempate (e na composição de cadeiras). Há organizações grandes, mas que não conseguem se dedicar suficientemente, versus ter outros tipos de organização. Isto é, refletir sobre a capacidade de atuação mais do que o tamanho ou nível acadêmico.</text:span></text:p>
      <text:p text:style-name="P10"/>
      <text:p text:style-name="P1"><text:span text:style-name="T6">Henrique Góes (SAGA/SGM)</text:span><text:span text:style-name="T2"><text:tab/>Novamente este é um critério com dificuldade de descrever objetivamente. Como poderíamos medir? </text:span></text:p>
      <text:p text:style-name="P10"/>
      <text:p text:style-name="P1"><text:span text:style-name="T6">Letticia Rey (AGA)</text:span><text:span text:style-name="T2"><text:tab/>Necessário pensar sobre os indicadores que compõem "articulação territorial"/"articulação territorial periférica". O primeiro ponto seria mapear as dificuldades do processo do FGC2, como: administração dos recursos financeiros; <text:s/>organizações que podem expressar-se mais livremente.</text:span></text:p>
      <text:p text:style-name="P10"/>
      <text:p text:style-name="P1"><text:span text:style-name="T6">Henrique Góes (SAGA/SGM)</text:span><text:span text:style-name="T2"><text:tab/>Acha que a administração dos recursos financeiros é suprida </text:span><text:span text:style-name="T3">pelas cadeiras já existentes</text:span><text:span text:style-name="T2">. Um outro critério poderia ser se a organização tem atuação em projetos na periferia de São Paulo no último ano.</text:span></text:p>
      <text:p text:style-name="P10"/>
      <text:p text:style-name="P10">Fórum está de acordo.</text:p>
      <text:p text:style-name="P10"/>
      <text:p text:style-name="P1"><text:span text:style-name="T6">Lucilla Dias (SAGA/SGM)</text:span><text:span text:style-name="T2"><text:tab/>Necessário incluir esse documento comprobatório na inscrição das entidades, como não-obrigatório.</text:span></text:p>
      <text:p text:style-name="P10"/>
      <text:p text:style-name="P1"><text:span text:style-name="T6">Letticia Rey (AGA)</text:span><text:span text:style-name="T2"><text:tab/>Seria interessante incluir a quantidade de horas de dedicação necessária na inscrição, para não sobrecarregar as mesmas organizações.</text:span></text:p>
      <text:p text:style-name="P10"/>
      <text:p text:style-name="P1"><text:span text:style-name="T6">Henrique Góes (SAGA/SGM)</text:span><text:span text:style-name="T2"><text:tab/>Concorda que essa informação seja passada, durante a busca ativa e no Edital, como um compromisso de dedicação.</text:span></text:p>
      <text:p text:style-name="P10"/>
      <text:p text:style-name="P1"><text:span text:style-name="T6">Letticia Rey (AGA)</text:span><text:span text:style-name="T2"><text:tab/>Seria interessante incluir a quantidade de horas de dedicação necessária na inscrição, para não sobrecarregar as mesmas organizações.</text:span></text:p>
      <text:p text:style-name="P3"/>
      <text:p text:style-name="P1"><text:span text:style-name="T6">Marcus Bomfim (FECAP)</text:span><text:span text:style-name="T2"><text:tab/>Está de acordo e destaca que o FGC é um espaço também de ação, e portanto é necessário um comprometimento de fato. </text:span></text:p>
      <text:p text:style-name="P10"/>
      <text:p text:style-name="P1"><text:span text:style-name="T6">Lucilla Dias (SAGA/SGM)</text:span><text:span text:style-name="T2"><text:tab/>Sociedade civil tem uma estimativa?</text:span></text:p>
      <text:p text:style-name="P10"/>
      <text:p text:style-name="P1"><text:soft-page-break/><text:span text:style-name="T6">Letticia Rey (AGA)</text:span><text:span text:style-name="T2"><text:tab/>Depende do momento. </text:span></text:p>
      <text:p text:style-name="P10"/>
      <text:p text:style-name="P1"><text:span text:style-name="T6">Marcus Bomfim (FECAP) e Henrique Góes (SAGA/SGM)</text:span><text:span text:style-name="T2"><text:tab/>Algo como 5 horas por semana.</text:span></text:p>
      <text:p text:style-name="P10"/>
      <text:p text:style-name="P1"><text:span text:style-name="T6">Lucilla Dias (SAGA/SGM)</text:span><text:span text:style-name="T2"><text:tab/>Compartilhadas por titular e suplente?</text:span></text:p>
      <text:p text:style-name="P10"/>
      <text:p text:style-name="P1"><text:span text:style-name="T6">Marcus Bomfim (FECAP)</text:span><text:span text:style-name="T2"><text:tab/>Sim, compartilhadas.</text:span></text:p>
      <text:p text:style-name="P10"/>
      <text:p text:style-name="P1"><text:span text:style-name="T6">Letticia Rey (AGA)</text:span><text:span text:style-name="T2"><text:tab/>Nessa linha, seria interessante falar mais sobre as 20 horas mensais? Reuniões ordinárias, trabalho de campo, etc. Isto é, uma descrição de atividades.</text:span></text:p>
      <text:p text:style-name="P10"/>
      <text:p text:style-name="P1"><text:span text:style-name="T6">Henrique Góes (SAGA/SGM)</text:span><text:span text:style-name="T2"><text:tab/>Acha que o regimento já tem esse papel.</text:span></text:p>
      <text:p text:style-name="P10"/>
      <text:p text:style-name="P1"><text:span text:style-name="T6">Letticia Rey (AGA)</text:span><text:span text:style-name="T2"><text:tab/>Concorda com Henrique.</text:span></text:p>
      <text:p text:style-name="P10"/>
      <text:p text:style-name="P1"><text:span text:style-name="T6">Lucilla Dias (SAGA/SGM)</text:span><text:span text:style-name="T2"><text:tab/>Resta falar sobre o representante da sociedade civil.</text:span></text:p>
      <text:p text:style-name="P10"/>
      <text:p text:style-name="P1"><text:span text:style-name="T6">Marcus Bomfim (FECAP)</text:span><text:span text:style-name="T2"><text:tab/>Entende que há uma pré-indicação do AGA. </text:span></text:p>
      <text:p text:style-name="P10"/>
      <text:p text:style-name="P1"><text:span text:style-name="T6">Henrique Góes (SAGA/SGM)</text:span><text:span text:style-name="T2"><text:tab/>Mas e se a Letticia e a Julia inscreverem uma organização da qual fazem parte?</text:span></text:p>
      <text:p text:style-name="P10"/>
      <text:p text:style-name="P1"><text:span text:style-name="T6">Marcus Bomfim (FECAP)</text:span><text:span text:style-name="T2"><text:tab/>Poderia ser qualquer um do AGA (não só Julia e Letticia), ou ainda do Ministério Público, por exemplo.</text:span></text:p>
      <text:p text:style-name="P10"/>
      <text:p text:style-name="P1"><text:span text:style-name="T6">Lucilla Dias (SAGA/SGM)</text:span><text:span text:style-name="T2"><text:tab/>Seria desafiador incluir pessoas e organizações externas ao FGC.</text:span></text:p>
      <text:p text:style-name="P10"/>
      <text:p text:style-name="P1"><text:span text:style-name="T6">Henrique Góes (SAGA/SGM)</text:span><text:span text:style-name="T2"><text:tab/>E quanto ao TCM?</text:span></text:p>
      <text:p text:style-name="P21"/>
      <text:p text:style-name="P1"><text:span text:style-name="T6">Letticia Rey (AGA)</text:span><text:span text:style-name="T2"><text:tab/>Cadeira de AGA não se dispõe a realizar essa atividade.</text:span></text:p>
      <text:p text:style-name="P10"/>
      <text:p text:style-name="P1"><text:span text:style-name="T6">Marcus Bomfim (FECAP)</text:span><text:span text:style-name="T2"><text:tab/>É importante ter alguém da sociedade civil, mas </text:span><text:span text:style-name="T3">entende a inviabilidade logística.</text:span></text:p>
      <text:p text:style-name="P10"/>
      <text:p text:style-name="P1"><text:span text:style-name="T6">Patrícia Marques (SAGA/SGM)</text:span><text:span text:style-name="T2"><text:tab/>Reforça a ideia do TCM.</text:span></text:p>
      <text:p text:style-name="P10"><text:soft-page-break/></text:p>
      <text:p text:style-name="P1"><text:span text:style-name="T6">Lucilla Dias (SAGA/SGM)</text:span><text:span text:style-name="T2"><text:tab/>Outra alternativa é manter a análise em conjunto (SAGA e sociedade civil) com duas entidades da sociedade civil, tal que cada entidade não analise sua própria inscrição.</text:span></text:p>
      <text:p text:style-name="P10"/>
      <text:p text:style-name="P10">Fórum está de acordo.</text:p>
      <text:p text:style-name="P10"/>
      <text:p text:style-name="P1"><text:span text:style-name="T6">Letticia Rey (AGA)</text:span><text:span text:style-name="T2"><text:tab/>Quanto tempo duraria essa atividade (de análise de documentos)?</text:span></text:p>
      <text:p text:style-name="P10"/>
      <text:p text:style-name="P1"><text:span text:style-name="T6">Henrique Góes (SAGA/SGM)</text:span><text:span text:style-name="T2"><text:tab/>Acredita que 1 dia. Encaminhará o pedido de indicação ao FGC2 por email.</text:span></text:p>
      <text:p text:style-name="P10"/>
      <text:list xml:id="list3857465187" text:style-name="L6">
        <text:list-item>
          <text:p text:style-name="P9">Influência do período eleitoral nas ações do FGC 2</text:p>
        </text:list-item>
      </text:list>
      <text:p text:style-name="P3"/>
      <text:p text:style-name="P1"><text:span text:style-name="T6">Henrique Góes (SAGA/SGM)</text:span><text:span text:style-name="T2"><text:tab/>Não é possível realizar divulgações nas redes sociais durante o período eleitoral. Questiona se Marcus tem algum ponto ou dúvida específica sobre o tema.</text:span></text:p>
      <text:p text:style-name="P10"/>
      <text:p text:style-name="P1"><text:span text:style-name="T6">Marcus Bomfim (FECAP)</text:span><text:span text:style-name="T2"><text:tab/>O intuito é fazer um mapemento de possíveis perdas ao longo desse período, de modo a reduzir os impactos negativos às atividades do FGC. Sugere que SAGA envie um email aos GTs para compor o mapeamento. O intuito é visualizar os pontos de atenção para que a sociedade civil possa auxiliar nas divulgações, onde identificada necessidade.</text:span></text:p>
      <text:p text:style-name="P10"/>
      <text:p text:style-name="P1"><text:span text:style-name="T6">Henrique Góes (SAGA/SGM)</text:span><text:span text:style-name="T2"><text:tab/>Concorda e acrescenta que os GTs estão discutindo isso internamente, de todo o modo. De qualquer forma é importante reforçarmos esse pedido e dando um indicativo aos coordenadores tratarem disso junto à sociedade civil de cada GT.</text:span></text:p>
      <text:p text:style-name="P10"/>
      <text:p text:style-name="P1"><text:span text:style-name="T6">Patrícia Marques (SAGA/SGM)</text:span><text:span text:style-name="T2"><text:tab/>Concorda com a estratégia. Destaca que pode ser publicado no Diário Oficial. Estão levantando se é possível manter a divulgação por emails.</text:span></text:p>
      <text:p text:style-name="P10"/>
      <text:p text:style-name="P1"><text:span text:style-name="T6">Bruna Attina (CGM)</text:span><text:span text:style-name="T2"><text:tab/>Em relação ao Compromisso 3, felizmente não houve prejuízo à divulgação. A programação para as próximas 2 semanas tratava de portais já divulgados.</text:span></text:p>
      <text:p text:style-name="P3"/>
      <text:p text:style-name="P10">Todos de acordo e sem mais acréscimos. Assim, encerra-se a discussão.</text:p>
      <text:p text:style-name="P3"/>
      <text:p text:style-name="P7"><text:soft-page-break/>Encaminhamentos</text:p>
      <text:p text:style-name="P3"/>
      <text:p text:style-name="P19">Sobre a Divulgação do programa Agentes de Governo Aberto:</text:p>
      <text:list xml:id="list3804279972" text:style-name="L7">
        <text:list-item>
          <text:p text:style-name="P14">Patrícia Marques (SAGA/SGM) estudará a parceria entre AGA e ETEC CEPAM;</text:p>
        </text:list-item>
        <text:list-item>
          <text:p text:style-name="P14">Patrícia Marques (SAGA/SGM) e Marcus Bomfim (FECAP discutirão a parceria entre AGA e FECAP;</text:p>
        </text:list-item>
        <text:list-item>
          <text:p text:style-name="P14">SAGA encaminhará email contendo um pedido formal de apoio na divulgação das oficinas do AGA pela sociedade civil do FGC, contendo o calendário, nome das oficinas e resumo.</text:p>
        </text:list-item>
      </text:list>
      <text:p text:style-name="P10"/>
      <text:p text:style-name="P19">Sobre a eleição do FGC3:</text:p>
      <text:list xml:id="list2983425898" text:style-name="L8">
        <text:list-item>
          <text:p text:style-name="P15">SAGA abrir um documento compartilhado entre governo e sociedade civil para a busca ativa de entidades;</text:p>
        </text:list-item>
        <text:list-item>
          <text:p text:style-name="P15">SAGA atualizar o Edital do FGC3 contendo as seguintes informações:</text:p>
        </text:list-item>
        <text:list-item>
          <text:p text:style-name="P23"><text:span text:style-name="T4">Critério de Desempate 1)</text:span><text:span text:style-name="T2"> Participação anterior no FGC </text:span><text:span text:style-name="T5">→</text:span><text:span text:style-name="T2"> A entidade que ainda não participou do FGC em períodos anteriores será eleita;</text:span></text:p>
        </text:list-item>
        <text:list-item>
          <text:p text:style-name="P23"><text:span text:style-name="T2">Caso permaneça o empate, será aplicado o </text:span><text:span text:style-name="T4">Critério de Desempate 2)</text:span><text:span text:style-name="T2"> Atuação (existe ou não existe) na periferia de São Paulo nos últimos 12 meses;</text:span></text:p>
        </text:list-item>
        <text:list-item>
          <text:p text:style-name="P23"><text:span text:style-name="T2">Documentação comprobatória de atuação (existe ou não existe) na periferia de São Paulo nos últimos 12 meses, como documento não-obrigatório;</text:span></text:p>
        </text:list-item>
        <text:list-item>
          <text:p text:style-name="P25">Dedicação de 20 horas mensais das entidades, que poderão ser compartilhadas entre titular e suplente.</text:p>
        </text:list-item>
        <text:list-item>
          <text:p text:style-name="P15">Realizadas as alterações acima, o FGC está de acordo com o Edital;</text:p>
        </text:list-item>
        <text:list-item>
          <text:p text:style-name="P15">Sociedade civil encaminhar por email as 2 organizações representantes na etapa de análise de documentos.</text:p>
        </text:list-item>
      </text:list>
      <text:p text:style-name="P10"/>
      <text:p text:style-name="P19">Sobre a influência do período eleitoral nas ações do FGC 2:</text:p>
      <text:list xml:id="list1028590868" text:style-name="L9">
        <text:list-item>
          <text:p text:style-name="P16">SAGA encaminhar um email à coordenação de cada GT requerendo a discussão dos pontos de influência/atenção do período eleitoral nas ações do mesmo e como contorná-los de modo a garantir a não-publicidade por parte do governo e, ao mesmo tempo, a continuidade das ações do GT.</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1" svg:font-family="Calibri"/>
    <style:font-face style:name="Cambria Math" svg:font-family="'Cambria Math'"/>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8-19T09:39:10.678000000</dc:date>
    <meta:editing-duration>PT1M4S</meta:editing-duration>
    <meta:editing-cycles>1</meta:editing-cycles>
    <meta:document-statistic meta:table-count="0" meta:image-count="0" meta:object-count="0" meta:page-count="10" meta:paragraph-count="146" meta:word-count="2706" meta:character-count="17166" meta:non-whitespace-character-count="14634"/>
    <meta:generator>LibreOffice/6.4.1.2$Windows_X86_64 LibreOffice_project/4d224e95b98b138af42a64d84056446d09082932</meta:generator>
  </office:meta>
</office:document-meta>
</file>